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padding-left="0.141cm" fo:padding-right="0.141cm" fo:padding-top="0.035cm" fo:padding-bottom="0.035cm" fo:border="0.51pt solid #000000" style:shadow="none"/>
    </style:style>
    <style:style style:name="P2" style:family="paragraph" style:parent-style-name="Standard">
      <style:paragraph-properties fo:padding-left="0.141cm" fo:padding-right="0.141cm" fo:padding-top="0.035cm" fo:padding-bottom="0.035cm" fo:border="0.51pt solid #000000" style:shadow="non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6" style:family="paragraph" style:parent-style-name="Standard">
      <style:paragraph-properties fo:margin-top="0cm" fo:margin-bottom="0cm" style:contextual-spacing="false" fo:text-align="justify" style:justify-single-word="false"/>
      <style:text-properties officeooo:paragraph-rsid="0013162e"/>
    </style:style>
    <style:style style:name="P7" style:family="paragraph" style:parent-style-name="Standard">
      <style:paragraph-properties fo:break-before="page"/>
    </style:style>
    <style:style style:name="P8" style:family="paragraph" style:parent-style-name="Standard">
      <style:text-properties officeooo:paragraph-rsid="001d8846"/>
    </style:style>
    <style:style style:name="P9" style:family="paragraph" style:parent-style-name="Standard">
      <style:text-properties style:text-line-through-style="solid" style:text-line-through-type="single"/>
    </style:style>
    <style:style style:name="P10" style:family="paragraph" style:parent-style-name="Standard">
      <style:paragraph-properties fo:text-align="justify" style:justify-single-word="false"/>
      <style:text-properties fo:color="#729fcf" loext:opacity="100%"/>
    </style:style>
    <style:style style:name="P11" style:family="paragraph" style:parent-style-name="Standard">
      <style:paragraph-properties fo:text-align="justify" style:justify-single-word="false"/>
    </style:style>
    <style:style style:name="P12" style:family="paragraph" style:parent-style-name="Standard">
      <style:text-properties fo:language="en" fo:country="US"/>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officeooo:rsid="00184ff8"/>
    </style:style>
    <style:style style:name="T4" style:family="text">
      <style:text-properties style:text-position="sub 58%"/>
    </style:style>
    <style:style style:name="T5" style:family="text">
      <style:text-properties style:text-position="super 58%"/>
    </style:style>
    <style:style style:name="T6" style:family="text">
      <style:text-properties officeooo:rsid="0013162e"/>
    </style:style>
    <style:style style:name="T7" style:family="text">
      <style:text-properties fo:language="el" fo:country="GR" officeooo:rsid="001b42c6"/>
    </style:style>
    <style:style style:name="T8" style:family="text">
      <style:text-properties officeooo:rsid="001d8846"/>
    </style:style>
    <style:style style:name="T9" style:family="text">
      <style:text-properties style:text-line-through-style="none" style:text-line-through-typ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Άσκηση 1 <text:s/>- Μορφοποίηση Κειμένου</text:p>
      <text:p text:style-name="P3"/>
      <text:p text:style-name="P1">Στις παρακάτω γραμμές εφαρμόστε τη μορφοποίηση που περιγράφουν</text:p>
      <text:p text:style-name="Standard"/>
      <text:p text:style-name="Standard">Γραμμή με έντονη γραφή</text:p>
      <text:p text:style-name="Standard"/>
      <text:p text:style-name="Standard">Γραμμή με πλάγια γραφή</text:p>
      <text:p text:style-name="Standard"/>
      <text:p text:style-name="Standard">Γραμμή με υπογραμμισμένη γραφή </text:p>
      <text:p text:style-name="Standard"/>
      <text:p text:style-name="Standard">Γραμμή με <text:span text:style-name="T8">γραμματοσειρά</text:span> <text:span text:style-name="T2">Arial</text:span> μεγέθους 16</text:p>
      <text:p text:style-name="Standard"/>
      <text:p text:style-name="P8">Γραμμή με <text:span text:style-name="T8">γραμματοσειρά</text:span> <text:span text:style-name="T2">Verdana</text:span> <text:span text:style-name="T2">Font</text:span>, μέγεθος 14 και έντονα γράμματα.</text:p>
      <text:p text:style-name="Standard"/>
      <text:p text:style-name="Standard">Γραμμή με κόκκινα γράμματα , έντονη γραφή και μέγεθος 14</text:p>
      <text:p text:style-name="Standard"/>
      <text:p text:style-name="P9"><text:span text:style-name="T9">Γραμμή με διαγραμμένες λέξεις </text:span></text:p>
      <text:p text:style-name="Standard"/>
      <text:p text:style-name="Standard">Γραμμή με κεφαλαία γράμματα.</text:p>
      <text:p text:style-name="Standard"/>
      <text:p text:style-name="Standard">Γραμμή με μπλε γράμματα, έντονη γραφή, μέγεθος 18 και σκίαση γραμμάτων. </text:p>
      <text:p text:style-name="Standard"/>
      <text:p text:style-name="P1">Να εφαρμοστεί Αριστερή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1">Να εφαρμοστεί Δεξιά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1">Να εφαρμοστεί Κεντρική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7"/>
      <text:p text:style-name="P1">Να εφαρμοστεί Πλήρης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12"/>
      <text:p text:style-name="Standard"/>
      <text:p text:style-name="P1">Τοποθετήστε πλαίσιο γύρω από 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4"/>
      <text:p text:style-name="P5">Χωρίστε την παρακάτω παράγραφο σε δύο παραγράφους από το σημείο "Τα πλεονεκτήματα της επεξεργασίας.... " και μετά. </text:p>
      <text:p text:style-name="Standard"/>
      <text:p text:style-name="P6">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 Τα πλεονεκτήματα της επεξεργασίας κειμένου στον υπολογιστή, σε σχέση με τον παραδοσιακό τρόπο του γραψίματος με το χέρι, ή ακόμα σε σχέση με το γράψιμο στη γραφομηχανή, είναι τεράστια. Αναφέροντας τα σημαντικότερα από αυτά θα σταθούμε στα εξής:</text:p>
      <text:p text:style-name="Standard"/>
      <text:p text:style-name="P4"/>
      <text:p text:style-name="P1">Μορφοποιήστε τους δείκτες και τους εκθέτες στις ακόλουθες γραμμές</text:p>
      <text:p text:style-name="Standard"/>
      <text:p text:style-name="Standard"><text:span text:style-name="T2">CO</text:span>2 <text:s/>(να γίνει <text:span text:style-name="T2">CO</text:span><text:span text:style-name="T4">2</text:span>)</text:p>
      <text:p text:style-name="Standard"/>
      <text:p text:style-name="Standard"><text:span text:style-name="T2">H</text:span>2<text:span text:style-name="T2">O</text:span> <text:s/>(να γίνει <text:span text:style-name="T2">H</text:span><text:span text:style-name="T4">2</text:span><text:span text:style-name="T2">O</text:span>) </text:p>
      <text:p text:style-name="Standard"/>
      <text:p text:style-name="Standard">Αυτή είναι η 1η Άσκηση <text:span text:style-name="T2">Word</text:span> (να γίνει : 1<text:span text:style-name="T5">η</text:span> Άσκηση <text:span text:style-name="T2">Word</text:span>) </text:p>
      <text:p text:style-name="Standard"/>
      <text:p text:style-name="Standard">Η θερμοκρασία είναι 20ο <text:span text:style-name="T2">C</text:span> ( να γίνει 20<text:span text:style-name="T5">ο</text:span> <text:span text:style-name="T2">C</text:span> )</text:p>
      <text:p text:style-name="Standard"/>
      <text:p text:style-name="P1">Στην παρακάτω παράγραφο διορθώστε τα λάθη με τη λειτουργία αυτόματης διόρθωσης</text:p>
      <text:p text:style-name="Standard"/>
      <text:p text:style-name="P4">Με την εμφάνιση των υπολογιστών η επεξργασία κειμένου απέκτησε ιδιαίτερο νόημα, και όταν σήμερα μιλάμε για επεξεργασία κειμένου εννοούμε ένα πλήθος ενεργειών που ξεκινούν από την πληκτρολλόγηση του κειμένου, προχωρούν στη μορφοποίησή του και στην ειδικότερη επεξεργασία του και καταλήγουν στην εκτύπωσή του</text:p>
      <text:p text:style-name="P4"><text:soft-page-break/></text:p>
      <text:p text:style-name="Standard"/>
      <text:p text:style-name="P1">Στις παρακάτω γραμμές εισάγετε κουκίδες (<text:span text:style-name="T2">bullets</text:span>) και ορίστε το σχήμα τους σε βέλος </text:p>
      <text:p text:style-name="P4"/>
      <text:p text:style-name="Standard">Εύκολη διόρθωση λαθών.</text:p>
      <text:p text:style-name="Standard">Αποθήκευση του κειμένου για μεταγενέστερη επεξεργασία, αναπαραγωγή ή εκτύπωση.</text:p>
      <text:p text:style-name="Standard">Πολλές δυνατότητες διαμόρφωσης της εμφάνισης του κειμένου</text:p>
      <text:p text:style-name="Standard">Ταχύτατη αναδιάρθρωση του κειμένου με μετακίνηση ή αντιγραφή του.</text:p>
      <text:p text:style-name="Standard">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p text:style-name="P4"/>
      <text:p text:style-name="P4"><text:s/></text:p>
      <text:p text:style-name="P1">Στις παρακάτω γραμμές εισάγετε αρίθμηση</text:p>
      <text:p text:style-name="P4"/>
      <text:p text:style-name="Standard">Εύκολη διόρθωση λαθών.</text:p>
      <text:p text:style-name="Standard">Αποθήκευση του κειμένου για μεταγενέστερη επεξεργασία, αναπαραγωγή ή εκτύπωση.</text:p>
      <text:p text:style-name="Standard">Πολλές δυνατότητες διαμόρφωσης της εμφάνισης του κειμένου</text:p>
      <text:p text:style-name="Standard">Ταχύτατη αναδιάρθρωση του κειμένου με μετακίνηση ή αντιγραφή του.</text:p>
      <text:p text:style-name="Standard">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p text:style-name="P4"/>
      <text:p text:style-name="Standard"/>
      <text:p text:style-name="P1"><text:s/><text:tab/><text:tab/><text:tab/><text:tab/><text:span text:style-name="T7">Τέλο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Προεπιλεγμένη_20_γραμματοσειρά" style:display-name="Προεπιλεγμένη γραμματοσειρά"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Άσκηση 1  - Μορφοποίηση Κειμένου</dc:title>
    <dc:subject/>
    <meta:keyword/>
    <dc:description/>
    <meta:initial-creator>Stergios Palamas</meta:initial-creator>
    <meta:creation-date>2010-10-11T18:10:00</meta:creation-date>
    <dc:date>2023-11-21T17:59:18.301000000</dc:date>
    <meta:editing-cycles>12</meta:editing-cycles>
    <meta:editing-duration>PT3H51M32S</meta:editing-duration>
    <meta:generator>LibreOffice/7.4.0.3$Windows_X86_64 LibreOffice_project/f85e47c08ddd19c015c0114a68350214f7066f5a</meta:generator>
    <meta:document-statistic meta:table-count="0" meta:image-count="0" meta:object-count="0" meta:page-count="3" meta:paragraph-count="44" meta:word-count="633" meta:character-count="4418" meta:non-whitespace-character-count="3812"/>
  </office:meta>
</office:document-meta>
</file>