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_20_indent">
      <style:paragraph-properties fo:margin-left="0cm" fo:margin-right="0cm" fo:text-align="justify" style:justify-single-word="false" fo:text-indent="0cm" style:auto-text-indent="false"/>
      <style:text-properties fo:color="#000000" loext:opacity="100%"/>
    </style:style>
    <style:style style:name="P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style:font-name-complex="Arial1"/>
    </style:style>
    <style:style style:name="P3" style:family="paragraph" style:parent-style-name="Text_20_body_20_indent">
      <style:paragraph-properties fo:margin-left="0cm" fo:margin-right="0cm" fo:text-align="justify" style:justify-single-word="false" fo:text-indent="0cm" style:auto-text-indent="false"/>
      <style:text-properties fo:color="#000000" loext:opacity="100%" fo:font-weight="bold" style:font-weight-asian="bold" style:font-weight-complex="bold"/>
    </style:style>
    <style:style style:name="P4" style:family="paragraph" style:parent-style-name="Text_20_body_20_indent">
      <style:paragraph-properties fo:margin-left="0cm" fo:margin-right="0cm" fo:text-align="justify" style:justify-single-word="false" fo:text-indent="0cm" style:auto-text-indent="false"/>
    </style:style>
    <style:style style:name="P5" style:family="paragraph" style:parent-style-name="Standard">
      <style:paragraph-properties fo:text-align="justify" style:justify-single-word="false"/>
      <style:text-properties fo:color="#000000" loext:opacity="100%" fo:language="el" fo:country="GR" fo:font-weight="normal" style:font-weight-asian="normal" style:font-weight-complex="normal"/>
    </style:style>
    <style:style style:name="P6" style:family="paragraph" style:parent-style-name="Text_20_body_20_indent" style:list-style-name="WW8Num1">
      <style:paragraph-properties fo:margin-top="0.201cm" fo:margin-bottom="0.201cm" style:contextual-spacing="false" fo:text-align="justify" style:justify-single-word="false"/>
      <style:text-properties fo:color="#000000" loext:opacity="100%" officeooo:rsid="00106410" officeooo:paragraph-rsid="00106410"/>
    </style:style>
    <style:style style:name="P7" style:family="paragraph" style:parent-style-name="Text_20_body_20_indent" style:list-style-name="WW8Num1">
      <style:paragraph-properties fo:margin-top="0.201cm" fo:margin-bottom="0.201cm" style:contextual-spacing="false" fo:text-align="justify" style:justify-single-word="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000000" loext:opacity="100%" style:text-position="super 58%"/>
    </style:style>
    <style:style style:name="T4" style:family="text">
      <style:text-properties fo:color="#000000" loext:opacity="100%" fo:font-weight="bold" style:font-weight-asian="bold" style:font-weight-complex="bold"/>
    </style:style>
    <style:style style:name="T5" style:family="text">
      <style:text-properties fo:color="#000000" loext:opacity="100%" fo:language="en" fo:country="US"/>
    </style:style>
    <style:style style:name="T6" style:family="text">
      <style:text-properties fo:color="#000000" loext:opacity="100%" fo:language="en" fo:country="US" fo:font-weight="bold" style:font-weight-asian="bold" style:font-weight-complex="bold"/>
    </style:style>
    <style:style style:name="T7" style:family="text">
      <style:text-properties fo:color="#000000" loext:opacity="100%" fo:language="en" fo:country="US" fo:font-style="italic" style:font-style-asian="italic" style:font-style-complex="italic"/>
    </style:style>
    <style:style style:name="T8" style:family="text">
      <style:text-properties fo:color="#000000" loext:opacity="100%" fo:font-style="italic" style:font-style-asian="italic" style:font-style-complex="italic"/>
    </style:style>
    <style:style style:name="T9" style:family="text">
      <style:text-properties fo:color="#000000" loext:opacity="100%" style:text-underline-style="none" fo:font-weight="normal" style:font-weight-asian="normal" style:font-weight-complex="normal"/>
    </style:style>
    <style:style style:name="T10" style:family="text">
      <style:text-properties officeooo:rsid="0012a2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Ψυχαγωγία</text:p>
      <text:p text:style-name="P4"><text:span text:style-name="T1">Η τεχνολογία των πολυμέσων έχει αλλάξει τον τρόπο ψυχαγωγίας πολλών ανθρώπων. Σήμερα, όλα σχεδόν τα κλασικά επιτραπέζια παιχνίδια όπως το σκάκι, το τάβλι, η ναυμαχία, το </text:span><text:span text:style-name="T5">bingo</text:span><text:span text:style-name="T1">, κ.α. μπορούν να παιχτούν μέσα από τον προσωπικό υπολογιστή. Επιπλέον, και μια μεγάλη ποικιλία νέων παιχνιδιών, που έχουν να κάνουν με μυστηριώδεις ιππότες, δύσμορφα όντα, ξωτικά, μάγια, ξόρκια και υποχθόνιους τύπους, καθηλώνουν στην οθόνη του υπολογιστή άτομα κάθε ηλικίας.</text:span></text:p>
      <text:p text:style-name="P1"/>
      <text:p text:style-name="P1">Για την ψυχαγωγία και την εκπαίδευση των μικρών παιδιών υπάρχουν ειδικές παραγωγές πολυμέσων οι οποίες με χιούμορ και με αστείες διαδικασίες και προσκλήσεις προσπαθούν να τα διασκεδάσουν, αλλά και να τα εκπαιδεύσουν σε συγκεκριμένες δραστηριότητες.</text:p>
      <text:p text:style-name="P2"/>
      <text:p text:style-name="P3">Β) Κάντε τις παρακάτω αλλαγές στο κείμενο:</text:p>
      <text:list xml:id="list2725842724" text:style-name="WW8Num1">
        <text:list-item>
          <text:p text:style-name="P6">Εφαρμόστε με έντονη γραφή τον τίτλο (Ψυχαγωγία), στοίχιση στο κέντρο και μέγεθος γραμματοσειράς 18 <text:span text:style-name="T10">και αφήστε μία κενή γραμμή ανάμεσα στον τίτλο και στην παράγραφο.</text:span></text:p>
        </text:list-item>
        <text:list-item>
          <text:p text:style-name="P7"><text:span text:style-name="T1">Κάντε έντονη (</text:span><text:span text:style-name="T5">BOLD</text:span><text:span text:style-name="T1">) την ακόλουθη πρόταση: </text:span><text:span text:style-name="T4">Η τεχνολογία των πολυμέσων έχει αλλάξει τον τρόπο ψυχαγωγίας πολλών ανθρώπων.</text:span></text:p>
        </text:list-item>
        <text:list-item>
          <text:p text:style-name="P7"><text:span text:style-name="T1">Κάντε με πλάγια γράμματα (</text:span><text:span text:style-name="T5">ITALICS</text:span><text:span text:style-name="T1">) την ακόλουθη πρόταση: </text:span><text:span text:style-name="T8">Σήμερα, όλα σχεδόν τα κλασικά επιτραπέζια παιχνίδια όπως το σκάκι, το τάβλι, η ναυμαχία, το </text:span><text:span text:style-name="T7">bingo</text:span><text:span text:style-name="T8">, κ.α. μπορούν να παιχτούν μέσα από τον προσωπικό υπολογιστή.</text:span></text:p>
        </text:list-item>
        <text:list-item>
          <text:p text:style-name="P7"><text:span text:style-name="T1">Κάντε υπογραμμισμένη την ακόλουθη πρόταση: </text:span><text:span text:style-name="T2">Επιπλέον, και μια μεγάλη ποικιλία νέων παιχνιδιών, που έχουν να κάνουν με μυστηριώδεις ιππότες, δύσμορφα όντα, ξωτικά, μάγια, ξόρκια και υποχθόνιους τύπους, καθηλώνουν στην οθόνη του υπολογιστή άτομα κάθε ηλικίας.</text:span></text:p>
        </text:list-item>
        <text:list-item>
          <text:p text:style-name="P7"><text:span text:style-name="T1">Κάντε έντονη, με πλάγια γράμματα και υπογραμμισμένη όλη τη 2</text:span><text:span text:style-name="T3">η</text:span><text:span text:style-name="T1"> παράγραφο.</text:span></text:p>
        </text:list-item>
        <text:list-item>
          <text:p text:style-name="P7"><text:span text:style-name="T1">Κάντε την 1</text:span><text:span text:style-name="T3">η</text:span><text:span text:style-name="T1"> παράγραφο με δεξιά στοίχιση και την 2</text:span><text:span text:style-name="T3">η</text:span><text:span text:style-name="T1"> παράγραφο αριστερή στοίχιση.</text:span></text:p>
        </text:list-item>
        <text:list-item>
          <text:p text:style-name="P7"><text:span text:style-name="T1">Αλλάξτε το χρώμα του κειμένου από μαύρο σε μπλε για την 1</text:span><text:span text:style-name="T3">η</text:span><text:span text:style-name="T1"> παράγραφο και κόκκινο για την 2</text:span><text:span text:style-name="T3">η</text:span><text:span text:style-name="T1"> παράγραφο.</text:span></text:p>
        </text:list-item>
        <text:list-item>
          <text:p text:style-name="P7"><text:span text:style-name="T1">Αλλάξτε την γραμματοσειρά σε </text:span><text:span text:style-name="T6">Arial</text:span><text:span text:style-name="T1"> στην 1</text:span><text:span text:style-name="T3">η</text:span><text:span text:style-name="T1"> παράγραφο και σε </text:span><text:span text:style-name="T5">Courier</text:span><text:span text:style-name="T1"> </text:span><text:span text:style-name="T5">New</text:span><text:span text:style-name="T1"> στην 2</text:span><text:span text:style-name="T3">η</text:span><text:span text:style-name="T1"> παράγραφο με μέγεθος γραμμάτων </text:span><text:span text:style-name="T4">14 </text:span><text:span text:style-name="T1">σε όλο το <text:s/>κείμενο.</text:span></text:p>
        </text:list-item>
        <text:list-item>
          <text:p text:style-name="P7"><text:span text:style-name="T1">Κάντε </text:span><text:span text:style-name="T4">αντιγραφή (</text:span><text:span text:style-name="T6">COPY</text:span><text:span text:style-name="T4">) </text:span><text:span text:style-name="T1">της 1</text:span><text:span text:style-name="T3">ης</text:span><text:span text:style-name="T1"> παραγράφου και </text:span><text:span text:style-name="T4">επικολλήστε</text:span><text:span text:style-name="T1"> </text:span><text:span text:style-name="T4">(</text:span><text:span text:style-name="T6">PASTE</text:span><text:span text:style-name="T4">)</text:span><text:span text:style-name="T1"> την μετά την 2</text:span><text:span text:style-name="T3">η</text:span><text:span text:style-name="T1"> παράγραφο.</text:span></text:p>
        </text:list-item>
        <text:list-item>
          <text:p text:style-name="P7"><text:span text:style-name="T1">Κάντε </text:span><text:span text:style-name="T4">αποκοπή</text:span><text:span text:style-name="T1"> </text:span><text:span text:style-name="T4">(</text:span><text:span text:style-name="T6">CUT</text:span><text:span text:style-name="T4">) </text:span><text:span text:style-name="T1">της 2</text:span><text:span text:style-name="T3">ης</text:span><text:span text:style-name="T1"> παραγράφου και </text:span><text:span text:style-name="T4">επικολλήστε (</text:span><text:span text:style-name="T6">PASTE</text:span><text:span text:style-name="T4">) </text:span><text:span text:style-name="T1">την στο τέλος του κειμένου</text:span><text:span text:style-name="T9">.</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1.27cm" style:auto-text-indent="false"/>
      <style:text-properties fo:language="el" fo:country="GR"/>
    </style:style>
    <style:style style:name="WW8Num1z0" style:family="text">
      <style:text-properties fo:font-weight="normal" style:font-weight-asian="normal"/>
    </style:style>
    <style:style style:name="Προεπιλεγμένη_20_γραμματοσειρά" style:display-name="Προεπιλεγμένη γραμματοσειρά" style:family="text"/>
    <style:style style:name="Absatz-Standardschriftart" style:family="text"/>
    <style:style style:name="WW8Num2z0" style:family="text">
      <style:text-properties fo:font-weight="normal" style:font-weight-asian="normal"/>
    </style:style>
    <style:style style:name="WW-Προεπιλεγμένη_20_γραμματοσειρά" style:display-name="WW-Προεπιλεγμένη γραμματοσειρά"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2cm" fo:margin-right="1.496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6/12/2002</dc:title>
    <dc:subject/>
    <meta:keyword/>
    <meta:initial-creator>acuser</meta:initial-creator>
    <meta:creation-date>2014-01-20T06:53:00</meta:creation-date>
    <dc:date>2023-04-03T16:22:50.566000000</dc:date>
    <meta:editing-cycles>9</meta:editing-cycles>
    <meta:editing-duration>PT9M9S</meta:editing-duration>
    <meta:generator>LibreOffice/7.4.0.3$Windows_X86_64 LibreOffice_project/f85e47c08ddd19c015c0114a68350214f7066f5a</meta:generator>
    <meta:document-statistic meta:table-count="0" meta:image-count="0" meta:object-count="0" meta:page-count="1" meta:paragraph-count="14" meta:word-count="323" meta:character-count="2103" meta:non-whitespace-character-count="1803"/>
  </office:meta>
</office:document-meta>
</file>