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padding-left="0.141cm" fo:padding-right="0.141cm" fo:padding-top="0.035cm" fo:padding-bottom="0.035cm" fo:border="0.51pt solid #000000" style:shadow="none"/>
    </style:style>
    <style:style style:name="P2" style:family="paragraph" style:parent-style-name="Standard">
      <style:paragraph-properties fo:padding-left="0.141cm" fo:padding-right="0.141cm" fo:padding-top="0.035cm" fo:padding-bottom="0.035cm" fo:border="0.51pt solid #000000" style:shadow="none"/>
      <style:text-properties fo:font-size="14pt" fo:font-weight="bold" style:font-size-asian="14pt" style:font-weight-asian="bold" style:font-size-complex="14pt"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6" style:family="paragraph" style:parent-style-name="Standard">
      <style:paragraph-properties fo:margin-top="0cm" fo:margin-bottom="0cm" style:contextual-spacing="false" fo:text-align="justify" style:justify-single-word="false"/>
      <style:text-properties officeooo:paragraph-rsid="0013162e"/>
    </style:style>
    <style:style style:name="P7" style:family="paragraph" style:parent-style-name="Standard">
      <style:paragraph-properties fo:break-before="page"/>
    </style:style>
    <style:style style:name="P8" style:family="paragraph" style:parent-style-name="Standard">
      <style:text-properties officeooo:paragraph-rsid="001d8846"/>
    </style:style>
    <style:style style:name="P9" style:family="paragraph" style:parent-style-name="Standard">
      <style:text-properties style:text-line-through-style="none" style:text-line-through-type="non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start" style:justify-single-word="false"/>
    </style:style>
    <style:style style:name="P13" style:family="paragraph" style:parent-style-name="Standard">
      <style:paragraph-properties fo:text-align="end" style:justify-single-word="false"/>
    </style:style>
    <style:style style:name="T1" style:family="text">
      <style:text-properties fo:language="en" fo:country="US"/>
    </style:style>
    <style:style style:name="T2" style:family="text">
      <style:text-properties style:text-position="sub 58%"/>
    </style:style>
    <style:style style:name="T3" style:family="text">
      <style:text-properties style:text-position="super 58%"/>
    </style:style>
    <style:style style:name="T4" style:family="text">
      <style:text-properties fo:language="el" fo:country="GR" officeooo:rsid="001b42c6"/>
    </style:style>
    <style:style style:name="T5" style:family="text">
      <style:text-properties officeooo:rsid="001d884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Άσκηση 1 <text:s/>- Μορφοποίηση Κειμένου</text:p>
      <text:p text:style-name="P3"/>
      <text:p text:style-name="P1">Στις παρακάτω γραμμές εφαρμόστε τη μορφοποίηση που περιγράφουν</text:p>
      <text:p text:style-name="Standard"/>
      <text:p text:style-name="Standard">Γραμμή με έντονη γραφή</text:p>
      <text:p text:style-name="Standard"/>
      <text:p text:style-name="Standard">Γραμμή με πλάγια γραφή</text:p>
      <text:p text:style-name="Standard"/>
      <text:p text:style-name="Standard">Γραμμή με υπογραμμισμένη γραφή </text:p>
      <text:p text:style-name="Standard"/>
      <text:p text:style-name="Standard">Γραμμή με <text:span text:style-name="T5">γραμματοσειρά</text:span> <text:span text:style-name="T1">Arial</text:span> μεγέθους 16</text:p>
      <text:p text:style-name="Standard"/>
      <text:p text:style-name="P8">Γραμμή με <text:span text:style-name="T5">γραμματοσειρά</text:span> <text:span text:style-name="T1">Verdana</text:span> <text:span text:style-name="T1">Font</text:span>, μέγεθος 14 και έντονα γράμματα.</text:p>
      <text:p text:style-name="Standard"/>
      <text:p text:style-name="Standard">Γραμμή με κόκκινα γράμματα , έντονη γραφή και μέγεθος 14</text:p>
      <text:p text:style-name="Standard"/>
      <text:p text:style-name="P9">Γραμμή με διαγραμμένες λέξεις </text:p>
      <text:p text:style-name="Standard"/>
      <text:p text:style-name="Standard">Γραμμή με κεφαλαία γράμματα.</text:p>
      <text:p text:style-name="Standard"/>
      <text:p text:style-name="Standard">Γραμμή με μπλε γράμματα, έντονη γραφή, μέγεθος 18 και σκίαση γραμμάτων. </text:p>
      <text:p text:style-name="Standard"/>
      <text:p text:style-name="P1">Να εφαρμοστεί Αριστερή Στοίχιση στην παρακάτω παράγραφο</text:p>
      <text:p text:style-name="Standard"/>
      <text:p text:style-name="P13">Με την εμφάνιση των υπολογιστών η επεξεργασία κειμένου απέκτησε ιδιαίτερο νόημα, και όταν σήμερα μιλάμε για επεξεργασία κειμένου εννοούμε ένα πλήθος ενεργειών που ξεκινούν από την πληκτρολόγηση του κειμένου, προχωρούν στη μορφοποίησή του και στην ειδικότερη επεξεργασία του και καταλήγουν στην εκτύπωσή του</text:p>
      <text:p text:style-name="Standard"/>
      <text:p text:style-name="P1">Να εφαρμοστεί Δεξιά Στοίχιση στην παρακάτω παράγραφο</text:p>
      <text:p text:style-name="Standard"/>
      <text:p text:style-name="P12">Με την εμφάνιση των υπολογιστών η επεξεργασία κειμένου απέκτησε ιδιαίτερο νόημα, και όταν σήμερα μιλάμε για επεξεργασία κειμένου εννοούμε ένα πλήθος ενεργειών που ξεκινούν από την πληκτρολόγηση του κειμένου, προχωρούν στη μορφοποίησή του και στην ειδικότερη επεξεργασία του και καταλήγουν στην εκτύπωσή του</text:p>
      <text:p text:style-name="Standard"/>
      <text:p text:style-name="P1">Να εφαρμοστεί Κεντρική Στοίχιση στην παρακάτω παράγραφο</text:p>
      <text:p text:style-name="Standard"/>
      <text:p text:style-name="P4">Με την εμφάνιση των υπολογιστών η επεξεργασία κειμένου απέκτησε ιδιαίτερο νόημα, και όταν σήμερα μιλάμε για επεξεργασία κειμένου εννοούμε ένα πλήθος ενεργειών που ξεκινούν από την πληκτρολόγηση του κειμένου, προχωρούν στη μορφοποίησή του και στην ειδικότερη επεξεργασία του και καταλήγουν στην εκτύπωσή του</text:p>
      <text:p text:style-name="P7"/>
      <text:p text:style-name="P1">Να εφαρμοστεί Πλήρης Στοίχιση στην παρακάτω παράγραφο</text:p>
      <text:p text:style-name="Standard"/>
      <text:p text:style-name="P11">Με την εμφάνιση των υπολογιστών η επεξεργασία κειμένου απέκτησε ιδιαίτερο νόημα, και όταν σήμερα μιλάμε για επεξεργασία κειμένου εννοούμε ένα πλήθος ενεργειών που ξεκινούν από την πληκτρολόγηση του κειμένου, προχωρούν στη μορφοποίησή του και στην ειδικότερη επεξεργασία του και καταλήγουν στην εκτύπωσή του</text:p>
      <text:p text:style-name="Standard"/>
      <text:p text:style-name="P4"/>
      <text:p text:style-name="P5">Χωρίστε την παρακάτω παράγραφο σε δύο παραγράφους από το σημείο "Τα πλεονεκτήματα της επεξεργασίας.... " και μετά. </text:p>
      <text:p text:style-name="Standard"/>
      <text:p text:style-name="P6">Με την εμφάνιση των υπολογιστών η επεξεργασία κειμένου απέκτησε ιδιαίτερο νόημα, και όταν σήμερα μιλάμε για επεξεργασία κειμένου εννοούμε ένα πλήθος ενεργειών που ξεκινούν από την πληκτρολόγηση του κειμένου, προχωρούν στη μορφοποίησή του και στην ειδικότερη επεξεργασία του και καταλήγουν στην εκτύπωσή του. Τα πλεονεκτήματα της επεξεργασίας κειμένου στον υπολογιστή, σε σχέση με τον παραδοσιακό τρόπο του γραψίματος με το χέρι, ή ακόμα σε σχέση με το γράψιμο στη γραφομηχανή, είναι τεράστια. Αναφέροντας τα σημαντικότερα από αυτά θα σταθούμε στα εξής:</text:p>
      <text:p text:style-name="Standard"/>
      <text:p text:style-name="P4"/>
      <text:p text:style-name="P1">Μορφοποιήστε τους δείκτες και τους εκθέτες στις ακόλουθες γραμμές</text:p>
      <text:p text:style-name="Standard"/>
      <text:p text:style-name="Standard"><text:span text:style-name="T1">CO</text:span>2 <text:s/>(να γίνει <text:span text:style-name="T1">CO</text:span><text:span text:style-name="T2">2</text:span>)</text:p>
      <text:p text:style-name="Standard"/>
      <text:p text:style-name="Standard"><text:span text:style-name="T1">H</text:span>2<text:span text:style-name="T1">O</text:span> <text:s/>(να γίνει <text:span text:style-name="T1">H</text:span><text:span text:style-name="T2">2</text:span><text:span text:style-name="T1">O</text:span>) </text:p>
      <text:p text:style-name="Standard"/>
      <text:p text:style-name="Standard">Αυτή είναι η 1η Άσκηση <text:span text:style-name="T1">Word</text:span> (να γίνει : 1<text:span text:style-name="T3">η</text:span> Άσκηση <text:span text:style-name="T1">Word</text:span>) </text:p>
      <text:p text:style-name="Standard"/>
      <text:p text:style-name="Standard">Η θερμοκρασία είναι 20ο <text:span text:style-name="T1">C</text:span> ( να γίνει 20<text:span text:style-name="T3">ο</text:span> <text:span text:style-name="T1">C</text:span> )</text:p>
      <text:p text:style-name="Standard"/>
      <text:p text:style-name="Standard"/>
      <text:p text:style-name="Standard"/>
      <text:p text:style-name="P1">Στις παρακάτω γραμμές εισάγετε κουκίδες (<text:span text:style-name="T1">bullets</text:span>) και ορίστε το σχήμα τους σε βέλος </text:p>
      <text:p text:style-name="P4"/>
      <text:p text:style-name="Standard">Εύκολη διόρθωση λαθών.</text:p>
      <text:p text:style-name="Standard">Αποθήκευση του κειμένου για μεταγενέστερη επεξεργασία, αναπαραγωγή ή εκτύπωση.</text:p>
      <text:p text:style-name="Standard">Πολλές δυνατότητες διαμόρφωσης της εμφάνισης του κειμένου</text:p>
      <text:p text:style-name="Standard">Ταχύτατη αναδιάρθρωση του κειμένου με μετακίνηση ή αντιγραφή του.</text:p>
      <text:p text:style-name="Standard">Χρήση εργαλείων αυτοματισμού σε επίπονες ενέργειες όπως η αρίθμηση σελίδων ή γραμμών, ο ορθογραφικός έλεγχος και η αναζήτηση συγκεκριμένων λέξεων ή ομάδων λέξεων.</text:p>
      <text:p text:style-name="Standard"/>
      <text:p text:style-name="P4"/>
      <text:p text:style-name="P4"><text:s/></text:p>
      <text:p text:style-name="P1"><text:soft-page-break/>Στις παρακάτω γραμμές εισάγετε αρίθμηση</text:p>
      <text:p text:style-name="P4"/>
      <text:p text:style-name="Standard">Εύκολη διόρθωση λαθών.</text:p>
      <text:p text:style-name="Standard">Αποθήκευση του κειμένου για μεταγενέστερη επεξεργασία, αναπαραγωγή ή εκτύπωση.</text:p>
      <text:p text:style-name="Standard">Πολλές δυνατότητες διαμόρφωσης της εμφάνισης του κειμένου</text:p>
      <text:p text:style-name="Standard">Ταχύτατη αναδιάρθρωση του κειμένου με μετακίνηση ή αντιγραφή του.</text:p>
      <text:p text:style-name="Standard">Χρήση εργαλείων αυτοματισμού σε επίπονες ενέργειες όπως η αρίθμηση σελίδων ή γραμμών, ο ορθογραφικός έλεγχος και η αναζήτηση συγκεκριμένων λέξεων ή ομάδων λέξεων.</text:p>
      <text:p text:style-name="P4"/>
      <text:p text:style-name="Standard"/>
      <text:p text:style-name="P1"><text:s/><text:tab/><text:tab/><text:tab/><text:tab/><text:span text:style-name="T4">Τέλος</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l" fo:country="G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l" fo:country="G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Frame_20_contents" style:display-name="Frame contents" style:family="paragraph" style:parent-style-name="Standard" style:class="extra"/>
    <style:style style:name="Προεπιλεγμένη_20_γραμματοσειρά" style:display-name="Προεπιλεγμένη γραμματοσειρά"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Άσκηση 1  - Μορφοποίηση Κειμένου</dc:title>
    <dc:subject/>
    <meta:keyword/>
    <dc:description/>
    <meta:initial-creator>Stergios Palamas</meta:initial-creator>
    <meta:creation-date>2010-10-11T18:10:00</meta:creation-date>
    <dc:date>2024-01-16T21:29:26.168000000</dc:date>
    <meta:editing-cycles>13</meta:editing-cycles>
    <meta:editing-duration>PT3H54M7S</meta:editing-duration>
    <meta:generator>LibreOffice/7.4.0.3$Windows_X86_64 LibreOffice_project/f85e47c08ddd19c015c0114a68350214f7066f5a</meta:generator>
    <meta:document-statistic meta:table-count="0" meta:image-count="0" meta:object-count="0" meta:page-count="3" meta:paragraph-count="40" meta:word-count="529" meta:character-count="3677" meta:non-whitespace-character-count="3171"/>
  </office:meta>
</office:document-meta>
</file>