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padding-left="0.141cm" fo:padding-right="0.141cm" fo:padding-top="0.035cm" fo:padding-bottom="0.035cm" fo:border="0.51pt solid #000000" style:shadow="none"/>
    </style:style>
    <style:style style:name="P2" style:family="paragraph" style:parent-style-name="Standard">
      <style:paragraph-properties fo:padding-left="0.141cm" fo:padding-right="0.141cm" fo:padding-top="0.035cm" fo:padding-bottom="0.035cm" fo:border="0.51pt solid #000000" style:shadow="none"/>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6" style:family="paragraph" style:parent-style-name="Standard">
      <style:paragraph-properties fo:margin-top="0cm" fo:margin-bottom="0cm" style:contextual-spacing="false" fo:text-align="justify" style:justify-single-word="false"/>
      <style:text-properties officeooo:paragraph-rsid="0013162e"/>
    </style:style>
    <style:style style:name="P7" style:family="paragraph" style:parent-style-name="Standard">
      <style:paragraph-properties fo:break-before="page"/>
    </style:style>
    <style:style style:name="P8" style:family="paragraph" style:parent-style-name="Standard">
      <style:text-properties officeooo:paragraph-rsid="001d8846"/>
    </style:style>
    <style:style style:name="P9" style:family="paragraph" style:parent-style-name="Standard">
      <style:text-properties fo:language="en" fo:country="US"/>
    </style:style>
    <style:style style:name="P10" style:family="paragraph" style:parent-style-name="Standard">
      <style:text-properties style:text-line-through-style="none" style:text-line-through-type="none"/>
    </style:style>
    <style:style style:name="P11" style:family="paragraph" style:parent-style-name="Standard">
      <style:paragraph-properties fo:text-align="justify" style:justify-single-word="false"/>
    </style:style>
    <style:style style:name="T1" style:family="text">
      <style:text-properties fo:language="en" fo:country="US"/>
    </style:style>
    <style:style style:name="T2" style:family="text">
      <style:text-properties style:text-position="sub 58%"/>
    </style:style>
    <style:style style:name="T3" style:family="text">
      <style:text-properties style:text-position="super 58%"/>
    </style:style>
    <style:style style:name="T4" style:family="text">
      <style:text-properties fo:language="el" fo:country="GR" officeooo:rsid="001b42c6"/>
    </style:style>
    <style:style style:name="T5" style:family="text">
      <style:text-properties officeooo:rsid="001d88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Άσκηση 1 <text:s/>- Μορφοποίηση Κειμένου</text:p>
      <text:p text:style-name="P3"/>
      <text:p text:style-name="P1">Στις παρακάτω γραμμές εφαρμόστε τη μορφοποίηση που περιγράφουν</text:p>
      <text:p text:style-name="Standard"/>
      <text:p text:style-name="Standard">Γραμμή με έντονη γραφή</text:p>
      <text:p text:style-name="Standard"/>
      <text:p text:style-name="Standard">Γραμμή με πλάγια γραφή</text:p>
      <text:p text:style-name="Standard"/>
      <text:p text:style-name="Standard">Γραμμή με υπογραμμισμένη γραφή </text:p>
      <text:p text:style-name="Standard"/>
      <text:p text:style-name="Standard">Γραμμή με <text:span text:style-name="T5">γραμματοσειρά</text:span> <text:span text:style-name="T1">Arial</text:span> μεγέθους 16</text:p>
      <text:p text:style-name="Standard"/>
      <text:p text:style-name="P8">Γραμμή με <text:span text:style-name="T5">γραμματοσειρά</text:span> <text:span text:style-name="T1">Verdana</text:span> <text:span text:style-name="T1">Font</text:span>, μέγεθος 14 και έντονα γράμματα.</text:p>
      <text:p text:style-name="Standard"/>
      <text:p text:style-name="Standard">Γραμμή με κόκκινα γράμματα , έντονη γραφή και μέγεθος 14</text:p>
      <text:p text:style-name="Standard"/>
      <text:p text:style-name="P10">Γραμμή με διαγραμμένες λέξεις </text:p>
      <text:p text:style-name="Standard"/>
      <text:p text:style-name="Standard"/>
      <text:p text:style-name="Standard"/>
      <text:p text:style-name="Standard">Γραμμή με μπλε γράμματα, έντονη γραφή, μέγεθος 18.</text:p>
      <text:p text:style-name="Standard"/>
      <text:p text:style-name="P1">Να εφαρμοστεί Αριστερή Στοίχιση στην παρακάτω παράγραφο</text:p>
      <text:p text:style-name="Standard"/>
      <text:p text:style-name="P4">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Standard"/>
      <text:p text:style-name="P1">Να εφαρμοστεί Δεξιά Στοίχιση στην παρακάτω παράγραφο</text:p>
      <text:p text:style-name="Standard"/>
      <text:p text:style-name="P4">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Standard"/>
      <text:p text:style-name="P1">Να εφαρμοστεί Κεντρική Στοίχιση στην παρακάτω παράγραφο</text:p>
      <text:p text:style-name="Standard"/>
      <text:p text:style-name="P4">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P7"/>
      <text:p text:style-name="P1">Να εφαρμοστεί Πλήρης Στοίχιση στην παρακάτω παράγραφο</text:p>
      <text:p text:style-name="Standard"/>
      <text:p text:style-name="P4">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P9"/>
      <text:p text:style-name="Standard"/>
      <text:p text:style-name="P5">Χωρίστε την παρακάτω παράγραφο σε δύο παραγράφους από το σημείο "Τα πλεονεκτήματα της επεξεργασίας.... " και μετά. </text:p>
      <text:p text:style-name="Standard"/>
      <text:p text:style-name="P6">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 Τα πλεονεκτήματα της επεξεργασίας κειμένου στον υπολογιστή, σε σχέση με τον παραδοσιακό τρόπο του γραψίματος με το χέρι, ή ακόμα σε σχέση με το γράψιμο στη γραφομηχανή, είναι τεράστια. Αναφέροντας τα σημαντικότερα από αυτά θα σταθούμε στα εξής:</text:p>
      <text:p text:style-name="Standard"/>
      <text:p text:style-name="P4"/>
      <text:p text:style-name="P1">Μορφοποιήστε τους δείκτες και τους εκθέτες στις ακόλουθες γραμμές</text:p>
      <text:p text:style-name="Standard"/>
      <text:p text:style-name="Standard"><text:span text:style-name="T1">CO</text:span>2 <text:s/>(να γίνει <text:span text:style-name="T1">CO</text:span><text:span text:style-name="T2">2</text:span>)</text:p>
      <text:p text:style-name="Standard"/>
      <text:p text:style-name="Standard"><text:span text:style-name="T1">H</text:span>2<text:span text:style-name="T1">O</text:span> <text:s/>(να γίνει <text:span text:style-name="T1">H</text:span><text:span text:style-name="T2">2</text:span><text:span text:style-name="T1">O</text:span>) </text:p>
      <text:p text:style-name="Standard"/>
      <text:p text:style-name="Standard">Αυτή είναι η 1η Άσκηση <text:span text:style-name="T1">Word</text:span> (να γίνει : 1<text:span text:style-name="T3">η</text:span> Άσκηση <text:span text:style-name="T1">Word</text:span>) </text:p>
      <text:p text:style-name="Standard"/>
      <text:p text:style-name="Standard">Η θερμοκρασία είναι 20ο <text:span text:style-name="T1">C</text:span> ( να γίνει 20<text:span text:style-name="T3">ο</text:span> <text:span text:style-name="T1">C</text:span> )</text:p>
      <text:p text:style-name="Standard"/>
      <text:p text:style-name="Standard"/>
      <text:p text:style-name="P1">Στις παρακάτω γραμμές εισάγετε κουκίδες (<text:span text:style-name="T1">bullets</text:span>) και ορίστε το σχήμα τους σε βέλος </text:p>
      <text:p text:style-name="P4"/>
      <text:p text:style-name="Standard">Εύκολη διόρθωση λαθών.</text:p>
      <text:p text:style-name="Standard">Αποθήκευση του κειμένου για μεταγενέστερη επεξεργασία, αναπαραγωγή ή εκτύπωση.</text:p>
      <text:p text:style-name="Standard">Πολλές δυνατότητες διαμόρφωσης της εμφάνισης του κειμένου</text:p>
      <text:p text:style-name="Standard">Ταχύτατη αναδιάρθρωση του κειμένου με μετακίνηση ή αντιγραφή του.</text:p>
      <text:p text:style-name="Standard">Χρήση εργαλείων αυτοματισμού σε επίπονες ενέργειες όπως η αρίθμηση σελίδων ή γραμμών, ο ορθογραφικός έλεγχος και η αναζήτηση συγκεκριμένων λέξεων ή ομάδων λέξεων.</text:p>
      <text:p text:style-name="P4"/>
      <text:p text:style-name="P4"/>
      <text:p text:style-name="P4"/>
      <text:p text:style-name="P4"><text:s/></text:p>
      <text:p text:style-name="P1"><text:soft-page-break/>Στις παρακάτω γραμμές εισάγετε αρίθμηση</text:p>
      <text:p text:style-name="P4"/>
      <text:p text:style-name="Standard">Εύκολη διόρθωση λαθών.</text:p>
      <text:p text:style-name="Standard">Αποθήκευση του κειμένου για μεταγενέστερη επεξεργασία, αναπαραγωγή ή εκτύπωση.</text:p>
      <text:p text:style-name="Standard">Πολλές δυνατότητες διαμόρφωσης της εμφάνισης του κειμένου</text:p>
      <text:p text:style-name="Standard">Ταχύτατη αναδιάρθρωση του κειμένου με μετακίνηση ή αντιγραφή του.</text:p>
      <text:p text:style-name="Standard">Χρήση εργαλείων αυτοματισμού σε επίπονες ενέργειες όπως η αρίθμηση σελίδων ή γραμμών, ο ορθογραφικός έλεγχος και η αναζήτηση συγκεκριμένων λέξεων ή ομάδων λέξεων.</text:p>
      <text:p text:style-name="P4"/>
      <text:p text:style-name="Standard"/>
      <text:p text:style-name="P1"><text:s/><text:tab/><text:tab/><text:tab/><text:tab/><text:span text:style-name="T4">Τέλος</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Προεπιλεγμένη_20_γραμματοσειρά" style:display-name="Προεπιλεγμένη γραμματοσειρά"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Άσκηση 1  - Μορφοποίηση Κειμένου</dc:title>
    <dc:subject/>
    <meta:keyword/>
    <dc:description/>
    <meta:initial-creator>Stergios Palamas</meta:initial-creator>
    <meta:creation-date>2010-10-11T18:10:00</meta:creation-date>
    <dc:date>2024-01-13T23:41:55.200000000</dc:date>
    <meta:editing-cycles>14</meta:editing-cycles>
    <meta:editing-duration>PT3H55M38S</meta:editing-duration>
    <meta:generator>LibreOffice/7.4.0.3$Windows_X86_64 LibreOffice_project/f85e47c08ddd19c015c0114a68350214f7066f5a</meta:generator>
    <meta:document-statistic meta:table-count="0" meta:image-count="0" meta:object-count="0" meta:page-count="3" meta:paragraph-count="39" meta:word-count="522" meta:character-count="3627" meta:non-whitespace-character-count="3128"/>
  </office:meta>
</office:document-meta>
</file>