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31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 style:vertical-align="top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10.862cm"/>
      <style:paragraph-properties fo:text-align="justify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shapes>
          <draw:frame draw:z-index="0" draw:name="Πλαίσιο κειμένου 1" draw:style-name="gr1" draw:text-style-name="P2" svg:width="11.758cm" svg:height="10.862cm" svg:x="20.195cm" svg:y="1.196cm">
            <draw:text-box>
              <text:p text:style-name="P1"><text:span text:style-name="T1">Ε</text:span><text:span text:style-name="T2">φαρμόστε έντονη γραφή και μέγεθος γραμματοσειράς 14 στην πρώτη γραμμή και στην πρώτη στήλη, επίσης εφαρμόστε περιγράμματα και σκίαση σε όλα τα κελιά με τα δεδομένα.</text:span></text:p>
              <text:p text:style-name="P1"><text:span text:style-name="T2"/></text:p>
              <text:p text:style-name="P1"><text:span text:style-name="T2">--&gt;Ένα κυλικείο πούλησε τον μήνα Δεκέμβριο, τα προϊόντα που αναφέρονται στην στήλη Α.</text:span></text:p>
              <text:p text:style-name="P1"><text:span text:style-name="T2"/></text:p>
              <text:p text:style-name="P1"><text:span text:style-name="T1">*</text:span><text:span text:style-name="T2">Για να βρω το Κόστος αγοράς, πολλαπλασιάζω την Τιμή αγοράς με τα Τεμάχια Πώλησης.</text:span></text:p>
              <text:p text:style-name="P1"><text:span text:style-name="T2"/></text:p>
              <text:p text:style-name="P1"><text:span text:style-name="T2">** Για να βρω το Κέρδος πώλησης, πολλαπλασιάζω την Τιμή πώλησης με τα Τεμάχια Πώλησης.</text:span></text:p>
              <text:p text:style-name="P1"><text:span text:style-name="T2"/></text:p>
              <text:p text:style-name="P1"><text:span text:style-name="T2">***Για να βρω το Τελικό κέρδος, αφαιρώ το Κόστος αγοράς από το Κέρδος Πώλησης.</text:span></text:p>
              <text:p text:style-name="P1"><text:span text:style-name="T2"/></text:p>
              <text:p text:style-name="P1"><text:span text:style-name="T2">****Τέλος, εισάγετε ένα διάγραμμα που να έχει σχέση με τα προϊόντα και την στήλη με το τελικό κέρδος.</text:span></text:p>
              <text:p/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Προϊόντα</text:p>
          </table:table-cell>
          <table:table-cell table:style-name="ce1" office:value-type="string" calcext:value-type="string">
            <text:p>Τιμή αγοράς</text:p>
          </table:table-cell>
          <table:table-cell table:style-name="ce4" office:value-type="string" calcext:value-type="string">
            <text:p>Τιμή πώλησης</text:p>
          </table:table-cell>
          <table:table-cell table:style-name="ce4" office:value-type="string" calcext:value-type="string">
            <text:p>Τεμάχια πώλησης</text:p>
          </table:table-cell>
          <table:table-cell table:style-name="ce4" office:value-type="string" calcext:value-type="string">
            <text:p>Κόστος αγοράς</text:p>
          </table:table-cell>
          <table:table-cell table:style-name="ce4" office:value-type="string" calcext:value-type="string">
            <text:p>Κέρδος πώλησης</text:p>
          </table:table-cell>
          <table:table-cell table:style-name="ce4" office:value-type="string" calcext:value-type="string">
            <text:p>Τελικό κέρδος</text:p>
          </table:table-cell>
          <table:table-cell table:number-columns-repeated="7"/>
        </table:table-row>
        <table:table-row table:style-name="ro2">
          <table:table-cell table:number-columns-repeated="8"/>
          <table:table-cell table:number-columns-spanned="6" table:number-rows-spanned="24"/>
          <table:covered-table-cell table:number-columns-repeated="5"/>
        </table:table-row>
        <table:table-row table:style-name="ro2">
          <table:table-cell office:value-type="string" calcext:value-type="string">
            <text:p>Κρουασάν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Τυρόπιτα</text:p>
          </table:table-cell>
          <table:table-cell office:value-type="float" office:value="0.4" calcext:value-type="float">
            <text:p>0,4</text:p>
          </table:table-cell>
          <table:table-cell office:value-type="float" office:value="0.9" calcext:value-type="float">
            <text:p>0,9</text:p>
          </table:table-cell>
          <table:table-cell office:value-type="float" office:value="182" calcext:value-type="float">
            <text:p>182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Χυμός</text:p>
          </table:table-cell>
          <table:table-cell office:value-type="float" office:value="0.5" calcext:value-type="float">
            <text:p>0,5</text:p>
          </table:table-cell>
          <table:table-cell table:style-name="ce5" office:value-type="float" office:value="1.2" calcext:value-type="float">
            <text:p>1,2</text:p>
          </table:table-cell>
          <table:table-cell office:value-type="float" office:value="167" calcext:value-type="float">
            <text:p>167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Τοστ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Γάλα</text:p>
          </table:table-cell>
          <table:table-cell office:value-type="float" office:value="0.4" calcext:value-type="float">
            <text:p>0,4</text:p>
          </table:table-cell>
          <table:table-cell office:value-type="float" office:value="0.9" calcext:value-type="float">
            <text:p>0,9</text:p>
          </table:table-cell>
          <table:table-cell office:value-type="float" office:value="146" calcext:value-type="float">
            <text:p>146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Τσουρέκι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Σοκολάτα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254" calcext:value-type="float">
            <text:p>254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Κριτσίνια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Σπανακόπιτα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Ζαμπονοτυρόπιτα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office:value-type="string" calcext:value-type="string">
            <text:p>Αναψυκτικά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table:number-columns-repeated="4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style-name="ce2"/>
          <table:table-cell/>
          <table:table-cell office:value-type="string" calcext:value-type="string">
            <text:p>Σύνολο</text:p>
          </table:table-cell>
          <table:table-cell table:number-columns-repeated="5"/>
          <table:covered-table-cell table:number-columns-repeated="6"/>
        </table:table-row>
        <table:table-row table:style-name="ro3">
          <table:table-cell table:style-name="ce3" office:value-type="string" calcext:value-type="string">
            <text:p>Προϊόν με το μεγαλύτερο κέρδος</text:p>
          </table:table-cell>
          <table:table-cell table:number-columns-repeated="7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  <table:table-row table:style-name="ro2">
          <table:table-cell table:number-columns-repeated="8"/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1:49:48.223000000</meta:creation-date>
    <dc:date>2024-02-01T20:29:35.347000000</dc:date>
    <meta:editing-duration>PT8H32M26S</meta:editing-duration>
    <meta:editing-cycles>17</meta:editing-cycles>
    <meta:generator>LibreOffice/7.4.0.3$Windows_X86_64 LibreOffice_project/f85e47c08ddd19c015c0114a68350214f7066f5a</meta:generator>
    <meta:document-statistic meta:table-count="1" meta:cell-count="53" meta:object-count="1"/>
  </office:meta>
</office:document-meta>
</file>